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66F35000285F50001C8D24AD70FBFC5050EC4.svg" manifest:media-type="image/svg+xml"/>
  <manifest:file-entry manifest:full-path="Pictures/100000010000034900000253B43A48D7A9B97A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5.364cm" svg:height="116.945cm" svg:x="0cm" svg:y="0cm">
          <draw:image xlink:href="Pictures/10166F35000285F50001C8D24AD70FBFC5050EC4.svg" xlink:type="simple" xlink:show="embed" xlink:actuate="onLoad" draw:mime-type="image/svg+xml">
            <text:p/>
          </draw:image>
          <draw:image xlink:href="Pictures/100000010000034900000253B43A48D7A9B97A72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.737cm" fo:margin-bottom="5.737cm" fo:margin-left="5.737cm" fo:margin-right="5.737cm" fo:page-width="165.365cm" fo:page-height="116.94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2.2$Windows_X86_64 LibreOffice_project/02b2acce88a210515b4a5bb2e46cbfb63fe97d56</meta:generator>
  </office:meta>
</office:document-meta>
</file>